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porduktor</text:p>
      <text:p text:style-name="Standard"/>
      <text:p text:style-name="Standard">Zadání:</text:p>
      <text:p text:style-name="Standard">Změřte závislost absolutní hodnoty impedance na frekvenci</text:p>
      <text:list text:style-name="L1">
        <text:list-item>
          <text:p text:style-name="P1">Při nezatížené membráně směrem dolů</text:p>
        </text:list-item>
        <text:list-item>
          <text:p text:style-name="P1">Při nezatížené membráně směrem nahoru</text:p>
        </text:list-item>
        <text:list-item>
          <text:p text:style-name="P1">Při zatížené membráně směrem nahoru</text:p>
        </text:list-item>
      </text:list>
      <text:p text:style-name="Standard"/>
      <text:p text:style-name="Standard">Rozbor:</text:p>
      <text:p text:style-name="Standard">Budeme-li měnit kmitočet generátoru připojeného na reproduktor, můžeme zaznamenat jeho mechanickou rezonanci při které je výchylka maximální a reproduktor drnčí. Je to jev nežádoucí a výrobci se jej snaži potlačit vhodným tlumením. Mechanická rezonance má vliv na elektrické parametry reproduktoru a projeví se zvýšením impedance. Při rezonanci je výchylka větší než odpovídá buzení a pohybující se vodiče v magnetickém poli se projeví zvýšením impedance. Při rezonanci je výchylka větší než odpovídá buzení a pohybující se vodiče v magnetickém poli ovlivní i elektrické vlastnosti reproduktoru.</text:p>
      <text:p text:style-name="Standard">Náhradní schema reproduktoru:</text:p>
      <text:p text:style-name="Standard"/>
      <text:p text:style-name="Standard">Postup:</text:p>
      <text:p text:style-name="Standard">Obvod zapojíme dle schématu a na generátoru nastavíme frekvenci f=10Hz a postupně nastavujeme frekvence směrem nahoru asi do hodnoty f=20kHz a při konstatním poudu I=konst odečítáme na voltmetru napětí na reproduktoru. Zaznamenáváme do tabulky. U všech naměřených hodnot vypočítáme impedanci reproduktoru Z a závislost impedance Z na frekvenci f zobrazíme grfiky pro všechny tři části měření.</text:p>
      <text:p text:style-name="Standard">Z=U/I [ohm]</text:p>
      <text:p text:style-name="Standard"/>
      <text:p text:style-name="Standard">Tabulka naměřených a vypočtených hodnot pro:</text:p>
      <text:p text:style-name="Standard"/>
      <text:p text:style-name="Standard">Nezatíženou membránu nahoru</text:p>
      <text:p text:style-name="Standard"/>
      <text:p text:style-name="Standard">Nezatíženou membránu dolů</text:p>
      <text:p text:style-name="Standard"/>
      <text:p text:style-name="Standard">Zatíženou membránu nahoru</text:p>
      <text:p text:style-name="Standard"/>
      <text:p text:style-name="Standard"/>
      <text:p text:style-name="Standard">Závěr:</text:p>
      <text:p text:style-name="Standard">Při prvním zapojení reproduktoru se zvyšovala impedance až do f=60Hz kdy Z=14ohm, při této frekvenci nastala mechanická rezonance reproduktoru. Pak se impedance se zvyšující se frekvencí zmenšovala až do hodnoty Z=4,68Ohm při frekvenci f=150Hz a tato hodnota se udává jako jmenovitá impedance reproduktoru. Po té se už impedance se zvyšující se frekvencí zvyšovala.</text:p>
      <text:p text:style-name="Standard">U zapojení reproduktoru s nezatíženou membránou směrem dolů byla absolutní hodnota impedance při rezonanci výrazně nižší než u reproduktoru s membránou nezatíženou směrem nahoru.</text:p>
      <text:p text:style-name="Standard">Mechanická rezonance nastala při frekvenci f=180Hz kdy hodnota impedance byla Z=5,17Ohm. Pak klesala impedance jen mírně do hodnoty Z=4,97Hz při frekvenci f=200Hz. Pak opět stoupal. Tato hodnota je jmenovidou hodnotou impedance reproduktoru.</text:p>
      <text:p text:style-name="Standard">Při posledním měření se zátěží na membráně mechanická rezonance vůbec nenastala. Opakovali jsme měření ale rezonance nenastala. Bylo to dáno hmotností membrány, která se nemohla snadno rozkmit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Michal Kuchta</meta:initial-creator>
    <meta:creation-date>2006-03-08T13:16:49</meta:creation-date>
    <dc:creator>Michal Kuchta</dc:creator>
    <dc:date>2006-03-08T13:28:37</dc:date>
    <dc:language>cs-CZ</dc:language>
    <meta:editing-cycles>2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337" meta:character-count="2329"/>
  </office:meta>
</office:document-meta>
</file>