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3100000AD60000080D162FB0DC.svm"/>
  <manifest:file-entry manifest:media-type="" manifest:full-path="Pictures/200000070000325600002ED310900AA0.svm"/>
  <manifest:file-entry manifest:media-type="" manifest:full-path="Pictures/2000000700002D9500002D953E823B26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4.249cm" style:rel-column-width="16383*"/>
    </style:style>
    <style:style style:name="Table1.C" style:family="table-column">
      <style:table-column-properties style:column-width="4.249cm" style:rel-column-width="163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8" style:family="table-row">
      <style:table-row-properties style:min-row-height="20.08cm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002cm" style:rel-column-width="7719*"/>
    </style:style>
    <style:style style:name="Table2.B" style:family="table-column">
      <style:table-column-properties style:column-width="3.2cm" style:rel-column-width="12337*"/>
    </style:style>
    <style:style style:name="Table2.F" style:family="table-column">
      <style:table-column-properties style:column-width="2.196cm" style:rel-column-width="8468*"/>
    </style:style>
    <style:style style:name="Table2.1" style:family="table-row">
      <style:table-row-properties style:min-row-height="1cm"/>
    </style:style>
    <style:style style:name="Table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7" style:family="paragraph">
      <style:paragraph-properties fo:text-align="center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fo:color="#ff0000" style:font-name="Tahoma" style:font-name-asian="Tahoma" style:font-name-complex="Tahoma"/>
    </style:style>
    <style:style style:name="T4" style:family="text">
      <style:text-properties fo:color="#00ae00" style:font-name="Tahoma" style:font-name-asian="Tahoma" style:font-name-complex="Tahoma"/>
    </style:style>
    <style:style style:name="T5" style:family="text">
      <style:text-properties fo:color="#0066cc" style:font-name="Tahoma" style:font-name-asian="Tahoma" style:font-name-complex="Tahoma"/>
    </style:style>
    <style:style style:name="T6" style:family="text">
      <style:text-properties fo:color="#b3b300" style:font-name="Tahoma" style:font-name-asian="Tahoma" style:font-name-complex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průmyslová škola elektrotechnícká v Brně, Kounicova 16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Jméno a příjmení: <text:span text:style-name="T1">MICHAL KUCHTA</text:span></text:p>
          </table:table-cell>
          <table:table-cell table:style-name="Table1.A1" office:value-type="string">
            <text:p text:style-name="P2">Třída: <text:span text:style-name="T1">S4P</text:span></text:p>
          </table:table-cell>
          <table:table-cell table:style-name="Table1.C1" office:value-type="string">
            <text:p text:style-name="P2">Skupina: </text:p>
          </table:table-cell>
        </table:table-row>
        <table:table-row>
          <table:table-cell table:style-name="Table1.A2" table:number-columns-spanned="3" office:value-type="string">
            <text:p text:style-name="P3">LABORATORNÍ CVIČENÍ Z ELEKTROTECHNICKÝCH MĚŘENÍ</text:p>
          </table:table-cell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2">Název úlohy: <text:span text:style-name="T1">Měření všech charakteristik tranzistoru se společným emitorem v hybridní soustavě na systému RC2000</text:span></text:p>
          </table:table-cell>
          <table:covered-table-cell/>
          <table:table-cell table:style-name="Table1.A2" office:value-type="string">
            <text:p text:style-name="P2">Č. úlohy: </text:p>
          </table:table-cell>
        </table:table-row>
        <table:table-row>
          <table:table-cell table:style-name="Table1.A2" table:number-columns-spanned="3" office:value-type="string">
            <text:p text:style-name="P2">Zkoušený předmět: <text:span text:style-name="T1">Tranzistor se společným emitorem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2">Datum měření: <text:span text:style-name="T1">23.11.2005</text:span></text:p>
          </table:table-cell>
          <table:table-cell table:style-name="Table1.A2" table:number-columns-spanned="2" office:value-type="string">
            <text:p text:style-name="P2">Počet stran: <text:span text:style-name="T1">3</text:span></text:p>
          </table:table-cell>
          <table:covered-table-cell/>
        </table:table-row>
        <table:table-row>
          <table:table-cell table:style-name="Table1.A3" office:value-type="string">
            <text:p text:style-name="P2">Datum odevzdání: <text:span text:style-name="T1">30.11.2005</text:span></text:p>
          </table:table-cell>
          <table:table-cell table:style-name="Table1.A2" table:number-columns-spanned="2" office:value-type="string">
            <text:p text:style-name="P2">Počet grafických příloh: <text:span text:style-name="T1">0</text:span></text:p>
          </table:table-cell>
          <table:covered-table-cell/>
        </table:table-row>
        <table:table-row>
          <table:table-cell table:style-name="Table1.A3" office:value-type="string">
            <text:p text:style-name="P2">Podpis žáka: </text:p>
          </table:table-cell>
          <table:table-cell table:style-name="Table1.A2" table:number-columns-spanned="2" office:value-type="string">
            <text:p text:style-name="P2">Klasifikace: </text:p>
          </table:table-cell>
          <table:covered-table-cell/>
        </table:table-row>
        <table:table-row table:style-name="Table1.8">
          <table:table-cell table:style-name="Table1.A2" table:number-columns-spanned="3" office:value-type="string">
            <text:p text:style-name="P4">Zadání, schéma, měřící přístroje, rozhor úlohy, postup měření, zpracování měření, hodnocení výsledků</text:p>
            <text:p text:style-name="P4"/>
            <text:p text:style-name="P5">ZADÁNÍ</text:p>
            <text:p text:style-name="P6">Změřte všechny hybridní charakteristiky tranzistoru se společným emitorem na systému RC2000.</text:p>
            <text:p text:style-name="P6"/>
            <text:p text:style-name="P5">ROZBOR</text:p>
            <text:p text:style-name="P6"><text:tab/><text:tab/><text:tab/>Tranzistor, ač má jen tři vývody je ve skutešnosti dvojpól, protože jeden vývod <text:tab/><text:tab/><text:tab/><text:tab/>vždy zapojujeme jak na vstup tak na výstup. U každého dvojbranu určujeme jeho <text:tab/><text:tab/><text:tab/>tzv. obvodové veličiny (viz obrázek). Ty po zanesení do grafu tvoří dvě různé <text:tab/><text:tab/><text:tab/><text:tab/>soustavy charakteristik, admitanční a hybridní.</text:p>
            <text:p text:style-name="P6">Hybridní soustava charakteristik je tvořena ze čtyř křivek, které můžeme charakterizovat dvěma vztahy. Každý z těchto vztahů se poté rozpadne na dvě rovnice a tím vzniknou rovnice pro každou z charakteristik.</text:p>
            <text:p text:style-name="P6"/>
            <text:p text:style-name="P6"><draw:line text:anchor-type="paragraph" draw:z-index="3" draw:style-name="gr1" draw:text-style-name="P7" svg:x1="3.588cm" svg:y1="2.021cm" svg:x2="3.184cm" svg:y2="1.677cm"><text:p/></draw:line><draw:line text:anchor-type="paragraph" draw:z-index="2" draw:style-name="gr1" draw:text-style-name="P7" svg:x1="3.588cm" svg:y1="1.386cm" svg:x2="3.184cm" svg:y2="1.677cm"><text:p/></draw:line><draw:line text:anchor-type="paragraph" draw:z-index="1" draw:style-name="gr1" draw:text-style-name="P7" svg:x1="3.588cm" svg:y1="0.831cm" svg:x2="3.184cm" svg:y2="0.566cm"><text:p/></draw:line><draw:line text:anchor-type="paragraph" draw:z-index="0" draw:style-name="gr1" draw:text-style-name="P7" svg:x1="3.588cm" svg:y1="0.222cm" svg:x2="3.184cm" svg:y2="0.566cm"><text:p/></draw:line><draw:frame draw:style-name="fr1" draw:name="Object1" text:anchor-type="as-char" svg:width="2.985cm" svg:height="1.57cm" draw:z-index="4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as-char" svg:width="7.809cm" svg:height="2.268cm" draw:z-index="5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6"/>
            <text:p text:style-name="P6">Obvodové veličiny u tranzistoru se společným emitorem</text:p>
            <text:p text:style-name="P6"><draw:frame draw:style-name="fr2" draw:name="graphics1" text:anchor-type="paragraph" svg:x="0.321cm" svg:y="0.714cm" svg:width="4.572cm" svg:height="3.316cm" draw:z-index="6"><draw:image xlink:href="Pictures/2000003100000AD60000080D162FB0DC.svm" xlink:type="simple" xlink:show="embed" xlink:actuate="onLoad"/></draw:frame></text:p>
            <text:p text:style-name="P6"/>
            <text:p text:style-name="P6"><draw:frame draw:style-name="fr2" draw:name="graphics2" text:anchor-type="paragraph" svg:x="0.173cm" svg:y="0.46cm" svg:width="6.387cm" svg:height="5.595cm" draw:z-index="7"><draw:image xlink:href="Pictures/200000070000325600002ED310900AA0.svm" xlink:type="simple" xlink:show="embed" xlink:actuate="onLoad"/></draw:frame>Soustava hybridních charakteristik pro tranzistor se společným emitorem bude vypadat takto:</text:p>
            <text:p text:style-name="P6"/>
          </table:table-cell>
          <table:covered-table-cell/>
          <table:covered-table-cell/>
        </table:table-row>
      </table:table>
      <text:p text:style-name="P8">Soustava hybridních charakteristik měřeného tranzistoru:</text:p>
      <text:p text:style-name="P8"><draw:frame draw:style-name="fr3" draw:name="graphics3" text:anchor-type="paragraph" svg:width="11.668cm" svg:height="11.668cm" draw:z-index="8"><draw:image xlink:href="Pictures/2000000700002D9500002D953E823B26.svm" xlink:type="simple" xlink:show="embed" xlink:actuate="onLoad"/></draw:frame></text:p>
      <text:p text:style-name="P8">Pro výstupní a zpětnou převodní charakteristiku byly nastavovány tyto hodnoty I<text:span text:style-name="T2">B</text:span>:</text:p>
      <text:p text:style-name="P8"><text:span text:style-name="T3"><text:tab/>•</text:span> 25uA<text:tab/><text:span text:style-name="T4"><text:tab/>•</text:span> 50uA<text:tab/><text:tab/><text:span text:style-name="T5">•</text:span> 75uA<text:tab/><text:span text:style-name="T6"><text:tab/>•</text:span> 100uA</text:p>
      <text:p text:style-name="P8">Pro převodní a vstupní charakteristiku byly nastavovány tyto hodnoty U<text:span text:style-name="T2">CE</text:span>:</text:p>
      <text:p text:style-name="P8"><text:span text:style-name="T3"><text:tab/>•</text:span> 10V<text:tab/><text:tab/><text:span text:style-name="T4">•</text:span> 1V<text:tab/><text:span text:style-name="T5"><text:tab/>•</text:span> 0,5V<text:tab/><text:span text:style-name="T6"><text:tab/>•</text:span> 0,1V</text:p>
      <text:p text:style-name="P8"/>
      <text:p text:style-name="P5">ZÁVĚR</text:p>
      <text:p text:style-name="P8">Měření proběho bez jakýchkoliv problémů. Zpětná převodní charakteristika je ve špatné kvalitě z důvodu odlišného způsobu měření a nutnosti jejího zvětšení.</text:p>
      <text:p text:style-name="P9">POUŽITÉ MĚŘÍCÍ PŘÍSTROJE A POMŮCKY</text:p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2.1">
          <table:table-cell table:style-name="Table2.A1" office:value-type="string">
            <text:p text:style-name="P10">Označení</text:p>
          </table:table-cell>
          <table:table-cell table:style-name="Table2.A1" office:value-type="string">
            <text:p text:style-name="P10">Označení - pomůcka</text:p>
          </table:table-cell>
          <table:table-cell table:style-name="Table2.A1" office:value-type="string">
            <text:p text:style-name="P10">Výrobce<text:line-break/>Typ přístroje</text:p>
          </table:table-cell>
          <table:table-cell table:style-name="Table2.A1" office:value-type="string">
            <text:p text:style-name="P10">Rozsah</text:p>
          </table:table-cell>
          <table:table-cell table:style-name="Table2.A1" office:value-type="string">
            <text:p text:style-name="P10">Evidenční číslo</text:p>
          </table:table-cell>
          <table:table-cell table:style-name="Table2.F1" office:value-type="string">
            <text:p text:style-name="P10">Poznámka</text:p>
          </table:table-cell>
        </table:table-row>
        <table:table-row table:style-name="Table2.1">
          <table:table-cell table:style-name="Table2.A2" office:value-type="string">
            <text:p text:style-name="P11">--</text:p>
          </table:table-cell>
          <table:table-cell table:style-name="Table2.A2" office:value-type="string">
            <text:p text:style-name="P11">RC 2000</text:p>
          </table:table-cell>
          <table:table-cell table:style-name="Table2.A2" office:value-type="string">
            <text:p text:style-name="P11">--</text:p>
          </table:table-cell>
          <table:table-cell table:style-name="Table2.A2" office:value-type="string">
            <text:p text:style-name="P11">--</text:p>
          </table:table-cell>
          <table:table-cell table:style-name="Table2.A2" office:value-type="string">
            <text:p text:style-name="P11">Pracoviště 10</text:p>
          </table:table-cell>
          <table:table-cell table:style-name="Table2.F2" office:value-type="string">
            <text:p text:style-name="P11">--</text:p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3$Win32 OpenOffice.org_project/680m93$Build-8897</meta:generator>
    <meta:initial-creator>Santa Claus</meta:initial-creator>
    <meta:creation-date>2005-10-30T08:35:02</meta:creation-date>
    <dc:creator>Santa Claus</dc:creator>
    <dc:date>2005-11-29T19:20:58</dc:date>
    <meta:printed-by>Santa Claus</meta:printed-by>
    <meta:print-date>2005-11-29T19:18:48</meta:print-date>
    <dc:language>en-US</dc:language>
    <meta:editing-cycles>14</meta:editing-cycles>
    <meta:editing-duration>PT4H9M13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2" meta:page-count="3" meta:paragraph-count="43" meta:word-count="253" meta:character-count="187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U</math:mi>
              <math:mn>1</math:mn>
            </math:msub>
            <math:mo math:stretchy="false">=</math:mo>
            <math:msub>
              <math:mi>H</math:mi>
              <math:mn>1</math:mn>
            </math:msub>
          </math:mrow>
          <math:mrow>
            <math:mo math:stretchy="false"></math:mo>
            <math:mrow>
              <math:msub>
                <math:mi>I</math:mi>
                <math:mn>1</math:mn>
              </math:msub>
              <math:mi>,</math:mi>
              <math:msub>
                <math:mi>U</math:mi>
                <math:mn>2</math:mn>
              </math:msub>
            </math:mrow>
            <math:mo math:stretchy="false"></math:mo>
          </math:mrow>
        </math:mrow>
      </math:mtr>
      <math:mtr/>
      <math:mtr>
        <math:mrow>
          <math:mrow>
            <math:msub>
              <math:mi>I</math:mi>
              <math:mn>2</math:mn>
            </math:msub>
            <math:mo math:stretchy="false">=</math:mo>
            <math:msub>
              <math:mi>H</math:mi>
              <math:mn>2</math:mn>
            </math:msub>
          </math:mrow>
          <math:mrow>
            <math:mo math:stretchy="false"></math:mo>
            <math:mrow>
              <math:msub>
                <math:mi>I</math:mi>
                <math:mn>1</math:mn>
              </math:msub>
              <math:mi>,</math:mi>
              <math:msub>
                <math:mi>U</math:mi>
                <math:mn>2</math:mn>
              </math:msub>
            </math:mrow>
            <math:mo math:stretchy="false"></math:mo>
          </math:mrow>
        </math:mrow>
      </math:mtr>
    </math:mtable>
    <math:annotation math:encoding="StarMath 5.0">U_{1} = H_{1} ( I_{1}, U_{2} ) newline newline
I_{2} = H_{2} ( I_{1}, U_{2}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sub>
                <math:mi>H</math:mi>
                <math:mn>11</math:mn>
              </math:msub>
              <math:mi>:</math:mi>
            </math:mrow>
          </math:mrow>
        </math:mtd>
        <math:mtd>
          <math:mrow>
            <math:mrow>
              <math:mrow>
                <math:msub>
                  <math:mi>U</math:mi>
                  <math:mn>1</math:mn>
                </math:msub>
                <math:mo math:stretchy="false">=</math:mo>
                <math:mi>f</math:mi>
              </math:mrow>
              <math:mrow>
                <math:mo math:stretchy="false"></math:mo>
                <math:msub>
                  <math:mi>I</math:mi>
                  <math:mn>1</math:mn>
                </math:msub>
                <math:mo math:stretchy="false"></math:mo>
              </math:mrow>
              <math:mi>;</math:mi>
            </math:mrow>
          </math:mrow>
        </math:mtd>
        <math:mtd>
          <math:mrow>
            <math:mrow>
              <math:msub>
                <math:mi>U</math:mi>
                <math:mn>2</math:mn>
              </math:msub>
              <math:mo math:stretchy="false">=</math:mo>
              <math:mi math:fontstyle="italic">konst.</math:mi>
            </math:mrow>
          </math:mrow>
        </math:mtd>
        <math:mtd>
          <math:mrow>
            <math:mi math:fontstyle="italic">vstupní</math:mi>
          </math:mrow>
        </math:mtd>
      </math:mtr>
      <math:mtr>
        <math:mtd>
          <math:mrow>
            <math:mrow>
              <math:msub>
                <math:mi>H</math:mi>
                <math:mn>12</math:mn>
              </math:msub>
              <math:mi>:</math:mi>
            </math:mrow>
          </math:mrow>
        </math:mtd>
        <math:mtd>
          <math:mrow>
            <math:mrow>
              <math:mrow>
                <math:msub>
                  <math:mi>U</math:mi>
                  <math:mn>1</math:mn>
                </math:msub>
                <math:mo math:stretchy="false">=</math:mo>
                <math:mi>f</math:mi>
              </math:mrow>
              <math:mrow>
                <math:mo math:stretchy="false"></math:mo>
                <math:msub>
                  <math:mi>U</math:mi>
                  <math:mn>2</math:mn>
                </math:msub>
                <math:mo math:stretchy="false"></math:mo>
              </math:mrow>
              <math:mi>;</math:mi>
            </math:mrow>
          </math:mrow>
        </math:mtd>
        <math:mtd>
          <math:mrow>
            <math:mrow>
              <math:msub>
                <math:mi>I</math:mi>
                <math:mn>1</math:mn>
              </math:msub>
              <math:mo math:stretchy="false">=</math:mo>
              <math:mi math:fontstyle="italic">konst.</math:mi>
            </math:mrow>
          </math:mrow>
        </math:mtd>
        <math:mtd>
          <math:mrow>
            <math:mi math:fontstyle="italic">zpětná</math:mi>
          </math:mrow>
        </math:mtd>
      </math:mtr>
      <math:mtr>
        <math:mtd>
          <math:mrow>
            <math:mrow>
              <math:msub>
                <math:mi>H</math:mi>
                <math:mn>21</math:mn>
              </math:msub>
              <math:mi>:</math:mi>
            </math:mrow>
          </math:mrow>
        </math:mtd>
        <math:mtd>
          <math:mrow>
            <math:mrow>
              <math:mrow>
                <math:msub>
                  <math:mi>I</math:mi>
                  <math:mn>2</math:mn>
                </math:msub>
                <math:mo math:stretchy="false">=</math:mo>
                <math:mi>f</math:mi>
              </math:mrow>
              <math:mrow>
                <math:mo math:stretchy="false"></math:mo>
                <math:msub>
                  <math:mi>I</math:mi>
                  <math:mn>1</math:mn>
                </math:msub>
                <math:mo math:stretchy="false"></math:mo>
              </math:mrow>
              <math:mi>;</math:mi>
            </math:mrow>
          </math:mrow>
        </math:mtd>
        <math:mtd>
          <math:mrow>
            <math:mrow>
              <math:msub>
                <math:mi>U</math:mi>
                <math:mn>2</math:mn>
              </math:msub>
              <math:mo math:stretchy="false">=</math:mo>
              <math:mi math:fontstyle="italic">konst.</math:mi>
            </math:mrow>
          </math:mrow>
        </math:mtd>
        <math:mtd>
          <math:mrow>
            <math:mi math:fontstyle="italic">převodní</math:mi>
          </math:mrow>
        </math:mtd>
      </math:mtr>
      <math:mtr>
        <math:mtd>
          <math:mrow>
            <math:mrow>
              <math:msub>
                <math:mi>H</math:mi>
                <math:mn>12</math:mn>
              </math:msub>
              <math:mi>:</math:mi>
            </math:mrow>
          </math:mrow>
        </math:mtd>
        <math:mtd>
          <math:mrow>
            <math:mrow>
              <math:mrow>
                <math:msub>
                  <math:mi>I</math:mi>
                  <math:mn>2</math:mn>
                </math:msub>
                <math:mo math:stretchy="false">=</math:mo>
                <math:mi>f</math:mi>
              </math:mrow>
              <math:mrow>
                <math:mo math:stretchy="false"></math:mo>
                <math:msub>
                  <math:mi>U</math:mi>
                  <math:mn>2</math:mn>
                </math:msub>
                <math:mo math:stretchy="false"></math:mo>
              </math:mrow>
              <math:mi>;</math:mi>
            </math:mrow>
          </math:mrow>
        </math:mtd>
        <math:mtd>
          <math:mrow>
            <math:mrow>
              <math:msub>
                <math:mi>I</math:mi>
                <math:mn>1</math:mn>
              </math:msub>
              <math:mo math:stretchy="false">=</math:mo>
              <math:mi math:fontstyle="italic">konst.</math:mi>
            </math:mrow>
          </math:mrow>
        </math:mtd>
        <math:mtd>
          <math:mrow>
            <math:mi math:fontstyle="italic">výstupní</math:mi>
          </math:mrow>
        </math:mtd>
      </math:mtr>
    </math:mtable>
    <math:annotation math:encoding="StarMath 5.0">matrix {
alignl { H_{11} : } # alignl { U_{1} = f(I_{1}) ; } # alignl { U_{2} = konst. } # alignl { vstupní } ##
alignl { H_{12} : } # alignl { U_{1} = f(U_{2}) ; } # alignl { I_{1} = konst. } # alignl { zpětná } ##
alignl { H_{21} : } # alignl { I_{2} = f(I_{1}) ; } # alignl { U_{2} = konst. } # alignl { převodní } ##
alignl { H_{12} : } # alignl { I_{2} = f(U_{2}) ; } # alignl { I_{1} = konst. } # alignl { výstupní } }</math:annotation>
  </math:semantics>
</math:math>
</file>